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A40000022A05F0C91FA.wmf"/>
  <manifest:file-entry manifest:media-type="" manifest:full-path="Pictures/20000008000023090000226B5CD19D4C.wmf"/>
  <manifest:file-entry manifest:media-type="" manifest:full-path="Pictures/200000080000131F0000196DFBAC0D22.wmf"/>
  <manifest:file-entry manifest:media-type="" manifest:full-path="Pictures/200000080000233E000026DCA72D3EF1.wmf"/>
  <manifest:file-entry manifest:media-type="" manifest:full-path="Pictures/200000080000175C0000175CE38F5482.wmf"/>
  <manifest:file-entry manifest:media-type="" manifest:full-path="Pictures/20000008000019A20000154A2303FB8A.wmf"/>
  <manifest:file-entry manifest:media-type="" manifest:full-path="Pictures/200000080000151600002500389BDE8B.wmf"/>
  <manifest:file-entry manifest:media-type="" manifest:full-path="Pictures/20000008000048DD000036C75ED7FE7E.wmf"/>
  <manifest:file-entry manifest:media-type="" manifest:full-path="Pictures/20000008000015B40000096829E206F8.wmf"/>
  <manifest:file-entry manifest:media-type="" manifest:full-path="Pictures/2000000800001F02000016395F2289E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699cm" table:align="left" style:writing-mode="lr-tb"/>
    </style:style>
    <style:style style:name="Таблица1.A" style:family="table-column">
      <style:table-column-properties style:column-width="2.556cm"/>
    </style:style>
    <style:style style:name="Таблица1.B" style:family="table-column">
      <style:table-column-properties style:column-width="2.588cm"/>
    </style:style>
    <style:style style:name="Таблица1.1" style:family="table-row">
      <style:table-row-properties style:min-row-height="1.64cm" style:keep-together="true" fo:keep-together="auto"/>
    </style:style>
    <style:style style:name="Таблица1.A1" style:family="table-cell">
      <style:table-cell-properties style:vertical-align="middle" fo:background-color="#ffffff" fo:padding-left="0.201cm" fo:padding-right="0.201cm" fo:padding-top="0cm" fo:padding-bottom="0cm" fo:border="0.002cm solid #00000a">
        <style:background-image/>
      </style:table-cell-properties>
    </style:style>
    <style:style style:name="Таблица1.2" style:family="table-row">
      <style:table-row-properties style:min-row-height="1.667cm" style:keep-together="true" fo:keep-together="auto"/>
    </style:style>
    <style:style style:name="Таблица2" style:family="table">
      <style:table-properties style:width="16.14cm" table:align="left" style:writing-mode="lr-tb"/>
    </style:style>
    <style:style style:name="Таблица2.A" style:family="table-column">
      <style:table-column-properties style:column-width="5.433cm"/>
    </style:style>
    <style:style style:name="Таблица2.B" style:family="table-column">
      <style:table-column-properties style:column-width="5.128cm"/>
    </style:style>
    <style:style style:name="Таблица2.C" style:family="table-column">
      <style:table-column-properties style:column-width="5.579cm"/>
    </style:style>
    <style:style style:name="Таблица2.1" style:family="table-row">
      <style:table-row-properties style:min-row-height="3.334cm" style:keep-together="true" fo:keep-together="auto"/>
    </style:style>
    <style:style style:name="Таблица2.A1" style:family="table-cell">
      <style:table-cell-properties style:vertical-align="middle" fo:background-color="#ffffff" fo:padding-left="0.201cm" fo:padding-right="0.201cm" fo:padding-top="0cm" fo:padding-bottom="0cm" fo:border="0.002cm solid #00000a">
        <style:background-image/>
      </style:table-cell-properties>
    </style:style>
    <style:style style:name="Таблица2.2" style:family="table-row">
      <style:table-row-properties style:min-row-height="1.773cm" style:keep-together="true" fo:keep-together="auto"/>
    </style:style>
    <style:style style:name="Таблица2.3" style:family="table-row">
      <style:table-row-properties style:min-row-height="1.746cm" style:keep-together="true" fo:keep-together="auto"/>
    </style:style>
    <style:style style:name="P1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.529cm" fo:line-height="100%" fo:text-align="justify" style:justify-single-word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.265cm" fo:line-height="100%" style:text-autospace="none"/>
      <style:text-properties fo:color="#00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.265cm" fo:line-height="100%" style:text-autospace="none"/>
      <style:text-properties fo:color="#000000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.265cm" fo:line-height="100%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style:use-window-font-color="true" style:font-name="Calibri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fo:color="#000000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fo:color="#000000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635cm" fo:margin-right="0cm" fo:line-height="100%" fo:text-align="justify" style:justify-single-word="false" fo:text-indent="0.635cm" style:auto-text-indent="false" fo:keep-with-next="always" style:text-autospace="none"/>
      <style:text-properties style:use-window-font-color="true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text-indent="0.635cm" style:auto-text-indent="false" fo:keep-with-next="always" style:text-autospace="none"/>
      <style:text-properties fo:color="#003366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indent="1.249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.265cm" fo:line-height="100%" style:text-autospace="none"/>
      <style:text-properties fo:color="#000000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0" style:family="paragraph" style:parent-style-name="Standard">
      <style:paragraph-properties fo:line-height="100%" fo:text-align="center" style:justify-single-word="false" style:text-autospace="none"/>
    </style:style>
    <style:style style:name="P31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4" style:family="text">
      <style:text-properties fo:color="#00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5" style:family="text">
      <style:text-properties fo:color="#000000"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font-name="Times New Roman CYR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8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style:font-name="Times New Roman1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Times New Roman1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4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style:use-window-font-color="true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style:use-window-font-color="true" style:font-name="Times New Roman CYR" fo:language="ru" fo:country="RU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7" style:family="text">
      <style:text-properties style:use-window-font-color="true"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style:use-window-font-color="true"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style:use-window-font-color="true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style:use-window-font-color="true" style:font-name="Times New Roman1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use-window-font-color="true" style:font-name="Times New Roman1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333333"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333333"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1">Мастер-класс.</text:span></text:p>
      <text:p text:style-name="P2"><text:span text:style-name="T1">Тема: </text:span><text:span text:style-name="T8">«</text:span><text:span text:style-name="T2">Использование кроссенс-теxнологии на индивидуальных и групповых занятиях"</text:span></text:p>
      <text:p text:style-name="P3"><text:span text:style-name="T13">Цель: </text:span><text:span text:style-name="T14">Продемонстрировать использование кроссенс-технологии на занятиях как средства развития мотивации, логического и неординарного творческого мышления воспитанников.</text:span></text:p>
      <text:p text:style-name="P5"><text:s/></text:p>
      <text:p text:style-name="P4">Ход мастер-класса</text:p>
      <text:p text:style-name="P11"><text:span text:style-name="T19">- </text:span><text:span text:style-name="T15">Добрый <text:s/>день, уважаемые коллеги!</text:span></text:p>
      <text:p text:style-name="P11"><text:span text:style-name="T15">Вашему вниманию я хочу представить мастер - класс <text:s/>по теме:</text:span><text:span text:style-name="T3"> </text:span><text:span text:style-name="T9">«</text:span><text:span text:style-name="T4">Использование кроссенс-теxнологии на индивидуальных и групповых занятиях "</text:span></text:p>
      <text:p text:style-name="P11"><text:span text:style-name="T15">Скажите, знаком ли кто-то с этим методом? Может кто-то использует его в своей практике? </text:span><text:span text:style-name="T16">(Ответы.)</text:span><text:span text:style-name="T17"> Замечательно… Сегодня я попрошу Вас <text:s/>быть <text:s/>моими помощниками.Этот метод <text:s/>развивает, логическое и творческое мышления, а так же познавательную инициативу. </text:span></text:p>
      <text:p text:style-name="P6">Сейчас попрошу Вас хором ответить на мои вопросы:</text:p>
      <text:p text:style-name="P11"><text:span text:style-name="T20">- </text:span><text:span text:style-name="T17">Какого цвета чистый лист бумаги? <text:s text:c="2"/>(Белого)</text:span></text:p>
      <text:p text:style-name="P11"><text:span text:style-name="T20">- </text:span><text:span text:style-name="T17">Какого цвета падающий снег? <text:s text:c="2"/>(Белого)</text:span></text:p>
      <text:p text:style-name="P11"><text:span text:style-name="T20">- </text:span><text:span text:style-name="T17">Что пьёт корова? <text:s text:c="2"/>( Молоко) ( Воду)</text:span></text:p>
      <text:p text:style-name="P11"><text:span text:style-name="T20">-</text:span><text:span text:style-name="T17">Конечно, корова пьёт воду, но некоторые не задумываясь сказали <text:s/></text:span><text:span text:style-name="T20">«</text:span><text:span text:style-name="T17">молоко</text:span><text:span text:style-name="T20">», </text:span><text:span text:style-name="T17">почему же так произошло? <text:s/>У Вас возникла ассоциация со словом </text:span><text:span text:style-name="T20">«</text:span><text:span text:style-name="T17">белый</text:span><text:span text:style-name="T20">».</text:span></text:p>
      <text:p text:style-name="P11"><text:span text:style-name="T20">- </text:span><text:span text:style-name="T17">Сегодня я хотела бы рассказать и показать свой опыт по развитию логического мышления на занятиях, используя прием "Кроссенс"</text:span></text:p>
      <text:p text:style-name="P11"><text:span text:style-name="T17">С чем у вас ассоциируется слово </text:span><text:span text:style-name="T20">«</text:span><text:span text:style-name="T17">кроссенс</text:span><text:span text:style-name="T20">»?</text:span></text:p>
      <text:p text:style-name="P11"><text:span text:style-name="T20">- </text:span><text:span text:style-name="T17">Что же такое "Кроссенс"? </text:span></text:p>
      <text:p text:style-name="P7">Идея создания данного метода принадлежит нашим соотечественникам писателю, педагогу и математику Сергею Федину и доктору технических наук, художнику и философу Владимиру Бусленко.</text:p>
      <text:p text:style-name="P12"><text:span text:style-name="T17">Слово </text:span><text:span text:style-name="T20">«</text:span><text:span text:style-name="T17">кроссенс</text:span><text:span text:style-name="T20">» </text:span><text:span text:style-name="T17">придумано авторами по аналогии со словом </text:span><text:span text:style-name="T20">«</text:span><text:span text:style-name="T17">кроссворд</text:span><text:span text:style-name="T20">». </text:span><text:span text:style-name="T17">Когда мы отгадываем кроссворды, то видим пересечение слов, а кроссенс с английского означает </text:span><text:span text:style-name="T20">«</text:span><text:span text:style-name="T17">пересечение смыслов</text:span><text:span text:style-name="T20">». </text:span><text:span text:style-name="T17">Это ассоциативная головоломка нового поколения, соединяющая в себе сразу несколько интеллектуальных развлечений: головоломки, загадки и ребуса. </text:span></text:p>
      <text:p text:style-name="P12"><text:span text:style-name="T17">Для более полного понимания работы этого метода проведём подготовительное упражнение. Найдите ассоциативную связь между ёжиком и ёлкой? (</text:span><text:span text:style-name="T16">У обоих есть иголки!)</text:span></text:p>
      <text:p text:style-name="P12"><text:span text:style-name="T17">А что общего может быть между рыбой и приложенным к губам пальцем? </text:span><text:span text:style-name="T16">(Молчание.)</text:span></text:p>
      <text:p text:style-name="P7">Это очень простые примеры, они под силу даже маленькому ребенку.</text:p>
      <text:p text:style-name="P12"><text:span text:style-name="T17">А вот более сложный пример: что общего между Ван Гогом и колорадским жуком? Приходит что-то в голову?... В Интернете ответ такой: первый шедевр Ван Гога, написанный художником в голландский период, называется </text:span><text:span text:style-name="T20">«</text:span><text:span text:style-name="T17">Едоки </text:span><text:span text:style-name="T17">картофеля</text:span><text:span text:style-name="T20">». </text:span><text:span text:style-name="T17">И колорадский жук - это тоже </text:span><text:span text:style-name="T20">«</text:span><text:span text:style-name="T17">едок картофеля</text:span><text:span text:style-name="T20">». </text:span><text:span text:style-name="T17">Вот такая между ними связь.</text:span></text:p>
      <text:p text:style-name="P9"><text:soft-page-break/></text:p>
      <text:p text:style-name="P9"/>
      <text:p text:style-name="P6">Кроссенс, впервые опубликован в 2002 году в журнале "Наука и жизнь". <text:s/>Кроссенс представляет собой ассоциативную цепочку, замкнутую в стандартное поле из девяти квадратиков для <text:s/>"Крестиков-ноликов". Девять изображений расставлены в нём таким образом, что каждая картинка имеет связь с предыдущей и последующей, а центральная объединяет по смыслу сразу несколько. Связи могут быть как поверхностными, так и глубинными, но в любом случае это отличное упражнение для развития логического и творческого мышления. </text:p>
      <text:p text:style-name="P13"/>
      <text:p text:style-name="P16"><text:span text:style-name="T5">Читать кроссенс нужно сверху вниз и слева направо (как правило чтения в русском языке), далее двигаться только вперед и заканчивать на центральном 5 квадрате, таким образом получается цепочка завернутая </text:span><text:span text:style-name="T10">«</text:span><text:span text:style-name="T5">улиткой</text:span><text:span text:style-name="T10">». </text:span><text:span text:style-name="T5">Начать можно как первой, так и с любой узнаваемой картинки. Центральным является квадрат с номером 5, он может быть связан по смыслу со всеми изображениями в кроссенсе. Обычно же нужно установить связи по периметру между квадратами 1-2, 2-3, 3-6, 6-9, 9-8, 8-7, 7-4, 4-1, а также по центральному кресту между квадратами 2-5, 6-5, 8-5 и 4-5.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3</text:p>
          </table:table-cell>
        </table:table-row>
        <table:table-row table:style-name="Таблица1.2"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17">4</text:p>
          </table:table-cell>
        </table:table-row>
        <table:table-row table:style-name="Таблица1.1"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7">5</text:p>
          </table:table-cell>
        </table:table-row>
      </table:table>
      <text:p text:style-name="P17"/>
      <text:p text:style-name="P19"><text:span text:style-name="T5">Изображения расставляются так, чтобы каждая картинка имела связь с предыдущей и последующей, а центральная объединяла по смыслу сразу несколько картинок. Задача - найти ассоциативную связь между соседними картинками (то есть имеющими общую сторону). Начать разгадывать кроссенс можно с любой картинки, но центральным является квадрат под номером </text:span><text:span text:style-name="T5">девять. Картинка в девятом квадрате, по желанию, может быть связана по смыслу со всеми изображениями. Но обычно устанавливают связи по периметру между квадратами (</text:span><text:span text:style-name="T10">«</text:span><text:span text:style-name="T5">основа</text:span><text:span text:style-name="T10">»), </text:span><text:span text:style-name="T5">а также по центральному кресту (</text:span><text:span text:style-name="T10">«</text:span><text:span text:style-name="T5">крест</text:span><text:span text:style-name="T10">»).</text:span></text:p>
      <text:p text:style-name="P18">Для того чтобы составить кроссенс, нужно определить его тему (в нашем случае – это тема занятия), выделить девять элементов, имеющих отношение к данной теме; найти связь между этими элементами и подобрать изображения, <text:soft-page-break/>иллюстрирующие данные элементы.</text:p>
      <text:p text:style-name="P18">Социальный педагог(воспитатель) может составить кроссенс сам, а может предложить составить его детям. Создание воспитанниками собственного кроссенса – более сложная работа. Но, как показывает практика, дети справляются и с этой задачей, если социальный педагог(воспитатель) заранее подберет необходимые картинки, а воспитанникам останется лишь связать их по смыслу и, дойдя до центрального квадрата, определить тему кроссенса, а значит и тему занятия.</text:p>
      <text:p text:style-name="P19"><text:span text:style-name="T5">Так, на групповом занятии по теме </text:span><text:span text:style-name="T10">«</text:span><text:span text:style-name="T5">Дружба</text:span><text:span text:style-name="T10">» </text:span><text:span text:style-name="T12">воспитанникам</text:span><text:span text:style-name="T5"> <text:s/>было предложено разгадать кроссенс и определить тему занятия. При этом использовалась фронтальная форма работы.</text:span></text:p>
      <text:p text:style-name="P18">Кроссенс был составлен следующим образом: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1<draw:frame draw:style-name="fr1" draw:name="Графический объект1" text:anchor-type="as-char" svg:width="4.47cm" svg:height="1.93cm" draw:z-index="1"><draw:image xlink:href="Pictures/20000008000015B40000096829E206F8.wmf" xlink:type="simple" xlink:show="embed" xlink:actuate="onLoad"/></draw:frame></text:p>
          </table:table-cell>
          <table:table-cell table:style-name="Таблица2.A1" office:value-type="string">
            <text:p text:style-name="P17">2<draw:frame draw:style-name="fr1" draw:name="Графический объект2" text:anchor-type="as-char" svg:width="3.404cm" svg:height="3.353cm" draw:z-index="3"><draw:image xlink:href="Pictures/20000008000023090000226B5CD19D4C.wmf" xlink:type="simple" xlink:show="embed" xlink:actuate="onLoad"/></draw:frame></text:p>
          </table:table-cell>
          <table:table-cell table:style-name="Таблица2.A1" office:value-type="string">
            <text:p text:style-name="P17">3<draw:frame draw:style-name="fr1" draw:name="Графический объект3" text:anchor-type="as-char" svg:width="4.724cm" svg:height="3.378cm" draw:z-index="5"><draw:image xlink:href="Pictures/2000000800001F02000016395F2289EE.wmf" xlink:type="simple" xlink:show="embed" xlink:actuate="onLoad"/></draw:frame></text:p>
          </table:table-cell>
        </table:table-row>
        <table:table-row table:style-name="Таблица2.2">
          <table:table-cell table:style-name="Таблица2.A1" office:value-type="string">
            <text:p text:style-name="P17">8<draw:frame draw:style-name="fr1" draw:name="Графический объект4" text:anchor-type="as-char" svg:width="3.708cm" svg:height="3.708cm" draw:z-index="2"><draw:image xlink:href="Pictures/200000080000175C0000175CE38F5482.wmf" xlink:type="simple" xlink:show="embed" xlink:actuate="onLoad"/></draw:frame></text:p>
          </table:table-cell>
          <table:table-cell table:style-name="Таблица2.A1" office:value-type="string">
            <text:p text:style-name="P17">9<draw:frame draw:style-name="fr1" draw:name="Графический объект5" text:anchor-type="as-char" svg:width="2.997cm" svg:height="3.962cm" draw:z-index="6"><draw:image xlink:href="Pictures/2000000800001A40000022A05F0C91FA.wmf" xlink:type="simple" xlink:show="embed" xlink:actuate="onLoad"/></draw:frame></text:p>
          </table:table-cell>
          <table:table-cell table:style-name="Таблица2.A1" office:value-type="string">
            <text:p text:style-name="P17">4<draw:frame draw:style-name="fr1" draw:name="Графический объект6" text:anchor-type="as-char" svg:width="4.191cm" svg:height="3.48cm" draw:z-index="7"><draw:image xlink:href="Pictures/20000008000019A20000154A2303FB8A.wmf" xlink:type="simple" xlink:show="embed" xlink:actuate="onLoad"/></draw:frame></text:p>
          </table:table-cell>
        </table:table-row>
        <table:table-row table:style-name="Таблица2.3">
          <table:table-cell table:style-name="Таблица2.A1" office:value-type="string">
            <text:p text:style-name="P17">7<draw:frame draw:style-name="fr1" draw:name="Графический объект7" text:anchor-type="as-char" svg:width="2.819cm" svg:height="3.759cm" draw:z-index="4"><draw:image xlink:href="Pictures/200000080000131F0000196DFBAC0D22.wmf" xlink:type="simple" xlink:show="embed" xlink:actuate="onLoad"/></draw:frame></text:p>
          </table:table-cell>
          <table:table-cell table:style-name="Таблица2.A1" office:value-type="string">
            <text:p text:style-name="P17">6<draw:frame draw:style-name="fr1" draw:name="Графический объект8" text:anchor-type="as-char" svg:width="2.261cm" svg:height="3.937cm" draw:z-index="8"><draw:image xlink:href="Pictures/200000080000151600002500389BDE8B.wmf" xlink:type="simple" xlink:show="embed" xlink:actuate="onLoad"/></draw:frame></text:p>
          </table:table-cell>
          <table:table-cell table:style-name="Таблица2.A1" office:value-type="string">
            <text:p text:style-name="P17">5<draw:frame draw:style-name="fr1" draw:name="Графический объект9" text:anchor-type="as-char" svg:width="3.785cm" svg:height="4.166cm" draw:z-index="9"><draw:image xlink:href="Pictures/200000080000233E000026DCA72D3EF1.wmf" xlink:type="simple" xlink:show="embed" xlink:actuate="onLoad"/></draw:frame></text:p>
          </table:table-cell>
        </table:table-row>
      </table:table>
      <text:p text:style-name="P17"/>
      <text:p text:style-name="P18">Вот что у нас получилось:</text:p>
      <text:p text:style-name="P19"><text:span text:style-name="T10">1 - «</text:span><text:span text:style-name="T5">Улыбка</text:span><text:span text:style-name="T10">» - </text:span><text:span text:style-name="T5">результат хорошего настроения, с улыбки мы начали занятие.</text:span></text:p>
      <text:p text:style-name="P19"><text:span text:style-name="T10">2 – </text:span><text:span text:style-name="T5">Всем известно, что дружба начинается с улыбки (песня об этом звучала в мультфильме </text:span><text:span text:style-name="T10">«</text:span><text:span text:style-name="T5">Крошка Енот</text:span><text:span text:style-name="T10">»).</text:span></text:p>
      <text:p text:style-name="P19"><text:soft-page-break/><text:span text:style-name="T10">3 – </text:span><text:span text:style-name="T5">Енот – крошка и при разламывании хлеба, булок тоже бывают крошки.</text:span></text:p>
      <text:p text:style-name="P19"><text:span text:style-name="T10">4 – </text:span><text:span text:style-name="T5">Крошки хлеба лучше не выбрасывать, а посыпать в кормушку, чтобы помочь птицам зимой.</text:span></text:p>
      <text:p text:style-name="P19"><text:span text:style-name="T10">5 – </text:span><text:span text:style-name="T5">Помогла мальчику справиться с недугом и девочка Женя из сказки Валентина Катаева </text:span><text:span text:style-name="T10">«</text:span><text:span text:style-name="T5">Цветик – семицветик</text:span><text:span text:style-name="T10">».</text:span></text:p>
      <text:p text:style-name="P19"><text:span text:style-name="T10">6 – </text:span><text:span text:style-name="T5">Она отрывала лепестки и они летели, как может лететь воздушный шарик.</text:span></text:p>
      <text:p text:style-name="P19"><text:span text:style-name="T10">7–</text:span><text:span text:style-name="T5">Шарик – это предмет, но может быть кличкой собаки.</text:span></text:p>
      <text:p text:style-name="P19"><text:span text:style-name="T10">8–</text:span><text:span text:style-name="T5">собака – друг человека.</text:span></text:p>
      <text:p text:style-name="P19"><text:span text:style-name="T10">9 – </text:span><text:span text:style-name="T5">у человека тоже есть друг.</text:span></text:p>
      <text:p text:style-name="P18">Расшифровываем центральный крест: друг – это тот, кто, поделится улыбкой (Крошка Енот), поможет в трудную минуты (кормушка), с которым можно поиграть (шарик) и который тебя поймёт (мальчик). Вероятно, на занятии речь пойдет о дружбе.</text:p>
      <text:p text:style-name="P18"/>
      <text:p text:style-name="P32"><text:span text:style-name="T24">Я предлагаю разгадать первый кроссенс. Ваша задача – объяснить кроссенс: определить о чем идет речь, оставить рассказ – ассоциативную цепочку, посредством взаимосвязи изображений. <text:s/>На выполнение я даю 2-3 минутки.</text:span></text:p>
      <text:p text:style-name="P21"><draw:frame draw:style-name="fr1" draw:name="Графический объект19" text:anchor-type="as-char" svg:width="11.462cm" svg:height="8.617cm" draw:z-index="0"><draw:image xlink:href="Pictures/20000008000048DD000036C75ED7FE7E.wmf" xlink:type="simple" xlink:show="embed" xlink:actuate="onLoad"/></draw:frame></text:p>
      <text:p text:style-name="P12"><text:span text:style-name="T11">1–2 – </text:span><text:span text:style-name="T6">корону делают из золота;</text:span></text:p>
      <text:p text:style-name="P12"><text:span text:style-name="T11">2–3 – </text:span><text:span text:style-name="T6">вороны любят уносить все, что блестит, золото тоже блестит;</text:span></text:p>
      <text:p text:style-name="P12"><text:span text:style-name="T11">1–4 – </text:span><text:span text:style-name="T6">многих королей сравнивали с Солнцем;</text:span></text:p>
      <text:p text:style-name="P12"><text:span text:style-name="T11">3–6 – </text:span><text:span text:style-name="T6">ворона и соловей – птицы;</text:span></text:p>
      <text:p text:style-name="P12"><text:span text:style-name="T11">4–7 – </text:span><text:span text:style-name="T6">сосна тянется к Солнцу;</text:span></text:p>
      <text:p text:style-name="P12"><text:span text:style-name="T11">6–9 – </text:span><text:span text:style-name="T6">у Андерсена есть сказки </text:span><text:span text:style-name="T11">«</text:span><text:span text:style-name="T6">Соловей</text:span><text:span text:style-name="T11">» </text:span><text:span text:style-name="T6">и </text:span><text:span text:style-name="T11">«</text:span><text:span text:style-name="T6">Огниво</text:span><text:span text:style-name="T11">», </text:span><text:span text:style-name="T6">огонь можно зажечь от огнива;</text:span></text:p>
      <text:p text:style-name="P12"><text:soft-page-break/><text:span text:style-name="T11">7–8 – </text:span><text:span text:style-name="T6">топором рубят сосны;</text:span></text:p>
      <text:p text:style-name="P12"><text:span text:style-name="T11">8–9 – </text:span><text:span text:style-name="T6">дрова нужны, чтобы разжечь костёр.</text:span></text:p>
      <text:p text:style-name="P25"><text:span text:style-name="T21">2–5, 4–5, 5–6, 5–8 – </text:span><text:span text:style-name="T18">все слова содержат букву </text:span><text:span text:style-name="T21">«</text:span><text:span text:style-name="T18">О</text:span><text:span text:style-name="T21">».</text:span></text:p>
      <text:p text:style-name="P26">Существует довольно простой и понятный алгоритм составления кроссенса.</text:p>
      <text:p text:style-name="P27">Алгоритм составления кроссенса:</text:p>
      <text:p text:style-name="P15"><text:span text:style-name="T21">1) </text:span><text:span text:style-name="T18">определить тематику, общую идею;</text:span></text:p>
      <text:p text:style-name="P15"><text:span text:style-name="T21">2) </text:span><text:span text:style-name="T18">поиск и подбор изображений, иллюстрирующих элементы;</text:span></text:p>
      <text:p text:style-name="P25"><text:span text:style-name="T21">3) </text:span><text:span text:style-name="T18">выделить 9 элементов - изображений, имеющих отношение к идее, теме;</text:span></text:p>
      <text:p text:style-name="P25"><text:span text:style-name="T21">4) </text:span><text:span text:style-name="T18">найти связь между элементами, определить последовательность;</text:span></text:p>
      <text:p text:style-name="P25"><text:span text:style-name="T21">5) </text:span><text:span text:style-name="T18">сконцентрировать смысл в одном элементе (5 - й квадрат);</text:span></text:p>
      <text:p text:style-name="P25"><text:span text:style-name="T21">6) </text:span><text:span text:style-name="T18">выделить отличительные черты, особенности каждого элемента.</text:span></text:p>
      <text:p text:style-name="P20"/>
      <text:p text:style-name="P22">Я предлагаю вам <text:s/>сейчас попробовать составить кроссенс на предложенную тему. Перед вами текст и необходимые изображения, которыми вы можете воспользоваться для создания кроссенса. Время ограниченно. Прошу приступать.</text:p>
      <text:p text:style-name="P22">Итак я думаю, что мои коллеги готовы представить итог своей работы. <text:s/>(Представление работы) <text:s/>Спасибо большое! Было трудно? Да приходится потрудиться, но это оправдывает себя заинтересованностью детей, их желанием отвечать и самостоятельно выполнять кроссенсы.</text:p>
      <text:p text:style-name="P14">На каком этапе урока я применяю кроссенс? Я применяю кроссенс:</text:p>
      <text:list xml:id="list33733260" text:style-name="RTF_5f_Num_20_2">
        <text:list-item>
          <text:p text:style-name="P31">при изучении нового материала: выведение <text:s/>темы урока; установка проблемной ситуации;</text:p>
        </text:list-item>
        <text:list-item>
          <text:p text:style-name="P31">при закреплении и обобщении изученного материала;</text:p>
        </text:list-item>
        <text:list-item>
          <text:p text:style-name="P31">творческое домашнее задание.</text:p>
        </text:list-item>
      </text:list>
      <text:p text:style-name="P22">Кроссенс - хороший способ не только найти связи и смыслы, но и углубить понимание уже известных понятий и явлений.</text:p>
      <text:p text:style-name="P22">Основной смысл создания кроссенса – это загадка, головоломка, ребус, задание, которое предназначено для определённой аудитории. Именно в этом качестве оно интересно нам, педагогам. Нельзя отрицать, что наряду с логическим мышлением, развивается зрительная память и связная речь.</text:p>
      <text:p text:style-name="P23">Рефлексия.</text:p>
      <text:p text:style-name="P24">В Древней Японии был такой ритуал: когда корабль отправлялся в плавание, путешественников и экипаж провожали все родственники. От провожающих до самого корабля тянулись ленты. Корабль отчаливал от берега, ленты <text:soft-page-break/>разрывались. Одна часть ленты оставалась на корабле, другая – в руках у провожающих. Кусочки ленты хранились до возвращения корабля на родину. Мне бы хотелось <text:s/>узнать ваше мнение о применении приема "Кроссенс"</text:p>
      <text:p text:style-name="P15"><text:span text:style-name="T6">Тем, кому понравился и <text:s/>кто будет его использовать в своей практике этот прием, возьмите </text:span><text:span text:style-name="T7">красную карточку</text:span><text:span text:style-name="T6">.</text:span></text:p>
      <text:p text:style-name="P15"><text:span text:style-name="T6">Тем, кто будет <text:s/>применять данный метод , возьмите </text:span><text:span text:style-name="T7">желтую <text:s/>карточку</text:span><text:span text:style-name="T6"> .</text:span></text:p>
      <text:p text:style-name="P15"><text:span text:style-name="T11">- </text:span><text:span text:style-name="T6">Те, которые считают, что этот прием неэффективен и не имеет результативности, возьмите </text:span><text:span text:style-name="T7"><text:s/>зеленую карточку.</text:span></text:p>
      <text:p text:style-name="P12"><text:span text:style-name="T18">Подведем итог. </text:span><text:span text:style-name="T21">«</text:span><text:span text:style-name="T18">Кроссенс</text:span><text:span text:style-name="T21">» - </text:span><text:span text:style-name="T18">это метод, позволяющий на практике создать условия для самостоятельного творческого поиска. Дети не только находят связи между предметами и явлениями, они углубляют свои знания, раскрывают новые грани понимания привычных вещей… И составлять, и разгадывать кроссенсы – одно удовольствие! Пробуйте!... Я благодарю вас за работу. </text:span></text:p>
      <text:p text:style-name="P28"><text:span text:style-name="T18">А закончить хочется словами знаменитого писателя Льва Николаевича Толстого: </text:span><text:span text:style-name="T21">«</text:span><text:span text:style-name="T18">Если ребёнок не научился сам ничего творить, то в жизни он всегда </text:span><text:span text:style-name="T18">будет только подражать, копировать…</text:span><text:span text:style-name="T21">». </text:span><text:span text:style-name="T6">У китайского народа есть пословица:</text:span></text:p>
      <text:p text:style-name="P11"><text:span text:style-name="T11">«</text:span><text:span text:style-name="T6">Человек может стать умным тремя путями: путем подражания – это самый легкий путь, путем опыта – это самый трудный путь и путем размышления – это самый благородный путь</text:span><text:span text:style-name="T11">».</text:span></text:p>
      <text:p text:style-name="P1">И пусть сегодня каждый выберет свой путь к знанию!</text:p>
      <text:p text:style-name="P12"><text:span text:style-name="T18">Так давайте же, уважаемые коллеги, научим наших детей мыслить логично и творчески. </text:span><text:span text:style-name="T22">Желаю всем здоровья,больших побед на творческом поприще</text:span></text:p>
      <text:p text:style-name="P8">Спасибо за внимание!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9M28S</meta:editing-duration>
    <meta:editing-cycles>4</meta:editing-cycles>
    <meta:generator>OpenOffice.org/3.1$Win32 OpenOffice.org_project/310m11$Build-9399</meta:generator>
    <dc:date>2020-10-15T14:05:17.70</dc:date>
    <meta:document-statistic meta:table-count="2" meta:image-count="10" meta:object-count="0" meta:page-count="6" meta:paragraph-count="96" meta:word-count="1376" meta:character-count="9564"/>
    <meta:user-defined meta:name="Info 1"/>
    <meta:user-defined meta:name="Info 2"/>
    <meta:user-defined meta:name="Info 3"/>
    <meta:user-defined meta:name="Info 4"/>
  </office:meta>
</office:document-meta>
</file>