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.176cm" fo:margin-bottom="0.176cm" fo:line-height="100%" style:text-autospace="none">
        <style:tab-stops>
          <style:tab-stop style:position="2.48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.176cm" fo:margin-bottom="0.176cm" fo:line-height="100%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top="0.176cm" fo:margin-bottom="0.176cm" fo:line-height="100%" style:text-autospace="non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176cm" fo:margin-bottom="0.176cm" fo:line-height="100%" style:text-autospace="none">
        <style:tab-stops>
          <style:tab-stop style:position="2.48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1cm" style:auto-text-indent="false" style:text-autospace="none">
        <style:tab-stops>
          <style:tab-stop style:position="4.498cm"/>
        </style:tab-stops>
      </style:paragraph-properties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20pt" fo:language="en" fo:country="US" fo:font-style="italic" style:text-underline-style="solid" style:text-underline-width="auto" style:text-underline-color="font-color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4" style:family="text">
      <style:text-properties style:font-name="Times New Roman CYR" fo:language="ru" fo:country="RU" style:font-name-asian="Times New Roman CYR" style:font-name-complex="Times New Roman CYR"/>
    </style:style>
    <style:style style:name="T5" style:family="text">
      <style:text-properties style:font-name="Times New Roman CYR" fo:language="ru" fo:country="RU" style:text-underline-style="solid" style:text-underline-width="auto" style:text-underline-color="font-color" style:font-name-asian="Times New Roman CYR" style:font-name-complex="Times New Roman CYR"/>
    </style:style>
    <style:style style:name="T6" style:family="text">
      <style:text-properties style:font-name="Times New Roman CYR" fo:language="ru" fo:country="RU" style:text-underline-style="solid" style:text-underline-width="auto" style:text-underline-color="font-color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style:font-name="Times New Roman CYR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8" style:family="text">
      <style:text-properties style:font-name="Times New Roman CYR" fo:font-size="20pt" fo:language="ru" fo:country="RU" fo:font-style="italic" style:text-underline-style="solid" style:text-underline-width="auto" style:text-underline-color="font-color" fo:font-weight="bold" style:font-name-asian="Times New Roman CYR" style:font-size-asian="20pt" style:font-style-asian="italic" style:font-weight-asian="bold" style:font-name-complex="Times New Roman CYR" style:font-size-complex="20pt" style:font-style-complex="italic" style:font-weight-complex="bold"/>
    </style:style>
    <style:style style:name="T9" style:family="text">
      <style:text-properties style:font-name="Times New Roman CYR" fo:font-size="20pt" fo:language="ru" fo:country="RU" fo:font-weight="bold" style:font-name-asian="Times New Roman CYR" style:font-size-asian="20pt" style:font-weight-asian="bold" style:font-name-complex="Times New Roman CYR" style:font-size-complex="20pt" style:font-weight-complex="bold"/>
    </style:style>
    <style:style style:name="T10" style:family="text">
      <style:text-properties style:font-name="Times New Roman CYR" fo:font-size="16pt" fo:language="ru" fo:country="RU" fo:font-style="italic" style:text-underline-style="solid" style:text-underline-width="auto" style:text-underline-color="font-color" fo:font-weight="bold" style:font-name-asian="Times New Roman CYR" style:font-size-asian="16pt" style:font-style-asian="italic" style:font-weight-asian="bold" style:font-name-complex="Times New Roman CYR" style:font-size-complex="16pt" style:font-style-complex="italic" style:font-weight-complex="bold"/>
    </style:style>
    <style:style style:name="T1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2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4" style:family="text">
      <style:text-properties fo:color="#000000" style:font-name="Times New Roman CYR"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5" style:family="text">
      <style:text-properties fo:color="#000000" style:font-name="Times New Roman CYR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6" style:family="text">
      <style:text-properties fo:color="#000000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style:font-name="Times New Roman1" fo:language="en" fo:country="US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000000" style:font-name="Times New Roman1" fo:language="en" fo:country="US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style:font-name="Times New Roman CYR" fo:language="ru" fo:country="RU" style:font-name-asian="Times New Roman CYR" style:font-name-complex="Times New Roman CYR"/>
    </style:style>
    <style:style style:name="T22" style:family="text">
      <style:text-properties style:use-window-font-color="tru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23" style:family="text">
      <style:text-properties style:use-window-font-color="true" style:font-name="Times New Roman CYR"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24" style:family="text">
      <style:text-properties style:use-window-font-color="true" style:font-name="Times New Roman CYR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25" style:family="text">
      <style:text-properties style:use-window-font-color="true" style:font-name="Times New Roman CYR" fo:font-size="16pt" fo:language="ru" fo:country="RU" fo:font-style="italic" style:text-underline-style="solid" style:text-underline-width="auto" style:text-underline-color="font-color" fo:font-weight="bold" style:font-name-asian="Times New Roman CYR" style:font-size-asian="16pt" style:font-style-asian="italic" style:font-weight-asian="bold" style:font-name-complex="Times New Roman CYR" style:font-size-complex="16pt" style:font-style-complex="italic" style:font-weight-complex="bold"/>
    </style:style>
    <style:style style:name="T26" style:family="text">
      <style:text-properties style:use-window-font-color="true" style:font-name="Times New Roman1" fo:language="en" fo:country="US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text:span text:style-name="T2"> <text:s/></text:span><text:span text:style-name="T9">Литературно-театрализованное развлечение.</text:span></text:p>
      <text:p text:style-name="P7"><text:span text:style-name="T10">ТЕМА :</text:span><text:span text:style-name="T11"> </text:span><text:span text:style-name="T21">Изображение героев. Попробуем измениться.</text:span></text:p>
      <text:p text:style-name="P12"><text:span text:style-name="T25">ЦЕЛЬ:</text:span><text:span text:style-name="T21"> Познакомить детей с понятиями </text:span><text:span text:style-name="T26">«</text:span><text:span text:style-name="T21">мимика</text:span><text:span text:style-name="T26">», «</text:span><text:span text:style-name="T21">жест</text:span><text:span text:style-name="T26">». </text:span><text:span text:style-name="T21">Упражнять детей в изображении героев с помощью мимики и жестов. Воспитывать внимание.</text:span></text:p>
      <text:p text:style-name="P12"><text:span text:style-name="T13">Познавательные УУД:</text:span><text:span text:style-name="T16">- </text:span><text:span text:style-name="T12">понимать и применять полученную информацию при выполнении заданий;</text:span></text:p>
      <text:p text:style-name="P7"><text:span text:style-name="T13">Коммуникативные УУД:</text:span><text:span text:style-name="T16">- </text:span><text:span text:style-name="T12">включаться в диалог, в коллективное обсуждение, проявлять инициативу и активность</text:span></text:p>
      <text:p text:style-name="P8"><text:span text:style-name="T16">- </text:span><text:span text:style-name="T12">работать в группе, учитывать мнения партнёров, отличные от собственных;</text:span></text:p>
      <text:p text:style-name="P7"><text:span text:style-name="T16">-</text:span><text:span text:style-name="T12">обращаться за помощью;</text:span></text:p>
      <text:p text:style-name="P7"><text:span text:style-name="T16">- </text:span><text:span text:style-name="T12">формулировать свои затруднения;</text:span></text:p>
      <text:p text:style-name="P7"><text:span text:style-name="T16">-</text:span><text:span text:style-name="T12">предлагать помощь и сотрудничество; слушать собеседника;</text:span></text:p>
      <text:p text:style-name="P7"><text:span text:style-name="T16">- </text:span><text:span text:style-name="T12">развивать речевое дыхание и правильную артикуляцию.</text:span></text:p>
      <text:p text:style-name="P7"><text:span text:style-name="T16"><text:s text:c="46"/></text:span><text:span text:style-name="T19"><text:s text:c="2"/></text:span><text:span text:style-name="T15">ХОД ЗАНЯТИЯ:</text:span></text:p>
      <text:p text:style-name="P7"><text:span text:style-name="T16">1. </text:span><text:span text:style-name="T12">ОРГ. МОМЕНТ:</text:span></text:p>
      <text:p text:style-name="P2">Наше занятие мы начинаем с традиционного полукруга. Давайте возьмемся за руки, улыбнемся себе, а теперь соседу справа и слева. Помните, как поется в знакомой нам песне? (звучит песня) Я буду начинать предложения, а вы его продолжите.</text:p>
      <text:p text:style-name="P8"><text:span text:style-name="T16">«</text:span><text:span text:style-name="T12">От улыбке хмурый день светлей,</text:span></text:p>
      <text:p text:style-name="P3">От улыбки в небе радуга проснется,</text:p>
      <text:p text:style-name="P3">Поделись улыбкою своей,</text:p>
      <text:p text:style-name="P8"><text:span text:style-name="T12">И она к тебе не раз ещё вернется</text:span><text:span text:style-name="T16">»</text:span></text:p>
      <text:p text:style-name="P6"/>
      <text:p text:style-name="P7"><text:span text:style-name="T12">Давайте ребята и мы </text:span><text:span text:style-name="T16">«</text:span><text:span text:style-name="T12">поделимся</text:span><text:span text:style-name="T16">» </text:span><text:span text:style-name="T12">нашими улыбками со всеми кто находится в нашем кабинете. Повернемся и улыбнёмся им. Теперь с улыбкой и хорошим настроением мы будем продолжать наше занятие</text:span></text:p>
      <text:p text:style-name="P7"><text:span text:style-name="T16">2. </text:span><text:span text:style-name="T12">Сообщение темы, целей занятия.</text:span></text:p>
      <text:p text:style-name="P7"><text:span text:style-name="T16">3. </text:span><text:span text:style-name="T12">Работа по теме занятия:</text:span></text:p>
      <text:p text:style-name="P7"><text:soft-page-break/><text:span text:style-name="T16">1) </text:span><text:span text:style-name="T12">выполнение дыхательных упражнений : </text:span><text:span text:style-name="T17">«</text:span><text:span text:style-name="T13">Звукоподражатель</text:span><text:span text:style-name="T17">»</text:span></text:p>
      <text:p text:style-name="P8"><text:span text:style-name="T16">- «</text:span><text:span text:style-name="T12">Самолёты взлетают</text:span><text:span text:style-name="T16">» – </text:span><text:span text:style-name="T12">звук </text:span><text:span text:style-name="T16">«</text:span><text:span text:style-name="T12">У-У-У</text:span><text:span text:style-name="T16">»</text:span></text:p>
      <text:p text:style-name="P8"><text:span text:style-name="T16">- «</text:span><text:span text:style-name="T12">Машины едут</text:span><text:span text:style-name="T16">» – </text:span><text:span text:style-name="T12">звук </text:span><text:span text:style-name="T16">«</text:span><text:span text:style-name="T12">Ж-Ж-Ж</text:span><text:span text:style-name="T16">»</text:span></text:p>
      <text:p text:style-name="P8"><text:span text:style-name="T16">- «</text:span><text:span text:style-name="T12">Ползет змея </text:span><text:span text:style-name="T16">» – </text:span><text:span text:style-name="T12">звук </text:span><text:span text:style-name="T16">«</text:span><text:span text:style-name="T12">Ш-Ш-Ш</text:span><text:span text:style-name="T16">»</text:span></text:p>
      <text:p text:style-name="P8"><text:span text:style-name="T16">- «</text:span><text:span text:style-name="T12">Муха бьется в стекло</text:span><text:span text:style-name="T16">» – </text:span><text:span text:style-name="T12">звук </text:span><text:span text:style-name="T16">«</text:span><text:span text:style-name="T12">З-З-З</text:span><text:span text:style-name="T16">»</text:span></text:p>
      <text:p text:style-name="P8"><text:span text:style-name="T16">(</text:span><text:span text:style-name="T12">Педагог произносит скороговорку то тихо, то громко)</text:span></text:p>
      <text:p text:style-name="P7"><text:span text:style-name="T16">2) </text:span><text:span text:style-name="T12">Упражнение </text:span><text:span text:style-name="T16">«</text:span><text:span text:style-name="T12">Задуй свечу</text:span><text:span text:style-name="T16">».</text:span></text:p>
      <text:p text:style-name="P7"><text:span text:style-name="T16">3) </text:span><text:span text:style-name="T12">Упражнение </text:span><text:span text:style-name="T16"> </text:span><text:span text:style-name="T13">для отработки дыхания без звука</text:span><text:span text:style-name="T12">.</text:span></text:p>
      <text:p text:style-name="P7"><text:span text:style-name="T16">-</text:span><text:span text:style-name="T12">Вдох, выдох/ 2 раза</text:span></text:p>
      <text:p text:style-name="P7"><text:span text:style-name="T16">-«</text:span><text:span text:style-name="T12">Лепестки роз</text:span><text:span text:style-name="T16">» – </text:span><text:span text:style-name="T12">сдуть с ладони воображаемые лепестки.</text:span></text:p>
      <text:p text:style-name="P7"><text:span text:style-name="T16">– «</text:span><text:span text:style-name="T12">Имя</text:span><text:span text:style-name="T16">» – </text:span><text:span text:style-name="T12">Вдох, на длинном выдохе написать своё имя.</text:span></text:p>
      <text:p text:style-name="P7"><text:span text:style-name="T16">- «</text:span><text:span text:style-name="T12">Художник</text:span><text:span text:style-name="T16">» – </text:span><text:span text:style-name="T12">Вдох, на выдохе рисуем любую картинку.</text:span></text:p>
      <text:p text:style-name="P7"><text:span text:style-name="T16">4. </text:span><text:span text:style-name="T12">РАБОТА НАД ИЗОБРАЖЕНИЕМ ГЕРОЕВ СКАЗКИ </text:span><text:span text:style-name="T16">«</text:span><text:span text:style-name="T12">РЕПКА</text:span><text:span text:style-name="T16">» </text:span><text:span text:style-name="T12">ИСПОЛЬЗУЯ МИМИКУ И ЖЕСТЫ: игра </text:span><text:span text:style-name="T16">«</text:span><text:span text:style-name="T12">Кто лучше покажет?</text:span><text:span text:style-name="T16">» (</text:span><text:span text:style-name="T12">Показать бабку, деда, внучку, Жучку, мышку, кошку).</text:span></text:p>
      <text:p text:style-name="P7"><text:span text:style-name="T16"><text:s/></text:span><text:span text:style-name="T12">СЛОВАРЬ: МИМИКА, ЖЕСТЫ.</text:span></text:p>
      <text:p text:style-name="P7"><text:span text:style-name="T16">5. </text:span><text:span text:style-name="T12">ИНСЦЕНИРОВАНИЕ СКАЗКИ </text:span><text:span text:style-name="T16">«</text:span><text:span text:style-name="T12">РЕПКА</text:span><text:span text:style-name="T16">» </text:span><text:span text:style-name="T12">НА НОВЫЙ ЛАД. </text:span></text:p>
      <text:p text:style-name="P7"><text:span text:style-name="T16">-</text:span><text:span text:style-name="T12">Ребята, а сейчас мы с вами попробуем сыграть <text:s text:c="2"/>театр-экспромт мимики и жестов. Разыграем сказку </text:span><text:span text:style-name="T16">«</text:span><text:span text:style-name="T12">Репка</text:span><text:span text:style-name="T16">» </text:span><text:span text:style-name="T12">на новый лад. Распределяем роли. Каждый участник сказки выполняет какое-то движение жестами и мимикой и произносит свой текст, когда называют его имя.( ТЕКСТ НАПЕЧАТАН НА КАРТОЧКАХ)</text:span></text:p>
      <text:p text:style-name="P2">ВЕДУЩАЯ: Чтобы сказку здесь сыграть,</text:p>
      <text:p text:style-name="P9"><text:span text:style-name="T16"><text:tab/></text:span><text:span text:style-name="T12">Нужно роли всем раздать.</text:span></text:p>
      <text:p text:style-name="P9"><text:span text:style-name="T16"><text:tab/></text:span><text:span text:style-name="T12">Кто загадку отгадает,</text:span></text:p>
      <text:p text:style-name="P10"><text:span text:style-name="T16"><text:tab/></text:span><text:span text:style-name="T12">Роль он тут же получает.</text:span></text:p>
      <text:p text:style-name="P10"><text:span text:style-name="T16">1. </text:span><text:span text:style-name="T12">Работящий, хоть и сед,</text:span></text:p>
      <text:p text:style-name="P10"><text:span text:style-name="T16"><text:s text:c="4"/></text:span><text:span text:style-name="T12">Догадайтесь, это …(дед)</text:span></text:p>
      <text:p text:style-name="P10"><text:span text:style-name="T16">2. </text:span><text:span text:style-name="T12">А у деда есть подружка,</text:span></text:p>
      <text:p text:style-name="P10"><text:span text:style-name="T16"><text:s text:c="4"/></text:span><text:span text:style-name="T12">Очень милая <text:s text:c="2"/>…( старушка)</text:span></text:p>
      <text:p text:style-name="P10"><text:soft-page-break/><text:span text:style-name="T16">3. </text:span><text:span text:style-name="T12">Раскрасавица, не злючка</text:span></text:p>
      <text:p text:style-name="P10"><text:span text:style-name="T16"><text:s text:c="4"/></text:span><text:span text:style-name="T12">Проживает с ними <text:s text:c="2"/>…(внучка)</text:span></text:p>
      <text:p text:style-name="P10"><text:span text:style-name="T16">4. </text:span><text:span text:style-name="T12">А у внучки есть дружок</text:span></text:p>
      <text:p text:style-name="P10"><text:span text:style-name="T16"><text:s text:c="3"/></text:span><text:span text:style-name="T12">Очень шустренький …(щенок)</text:span></text:p>
      <text:p text:style-name="P10"><text:span text:style-name="T16">5. </text:span><text:span text:style-name="T12">Растянулась на окошке</text:span></text:p>
      <text:p text:style-name="P10"><text:span text:style-name="T16"><text:s text:c="4"/></text:span><text:span text:style-name="T12">И мурлычет сладко <text:s/>…(кошка)</text:span></text:p>
      <text:p text:style-name="P10"><text:span text:style-name="T16">6. </text:span><text:span text:style-name="T12">Растёт в огороде,</text:span></text:p>
      <text:p text:style-name="P10"><text:span text:style-name="T16"><text:s text:c="4"/></text:span><text:span text:style-name="T12">Хоть нынче не в моде, </text:span></text:p>
      <text:p text:style-name="P10"><text:span text:style-name="T16"><text:s text:c="5"/></text:span><text:span text:style-name="T12">Круглая да крепкая,</text:span></text:p>
      <text:p text:style-name="P10"><text:span text:style-name="T16"><text:s text:c="5"/></text:span><text:span text:style-name="T12">Жёлтая ….(репка).</text:span></text:p>
      <text:p text:style-name="P10"><text:span text:style-name="T16">7. </text:span><text:span text:style-name="T12">Маленькая, серенькая,</text:span></text:p>
      <text:p text:style-name="P10"><text:span text:style-name="T16"><text:s text:c="4"/></text:span><text:span text:style-name="T12">Шустрая плутишка,</text:span></text:p>
      <text:p text:style-name="P10"><text:span text:style-name="T16"><text:s/></text:span><text:span text:style-name="T12">А зовется <text:s/>…(мышка).</text:span></text:p>
      <text:p text:style-name="P4">Педагог: Вот и распределили роли. Лицедейство начинается! (воспитанники одевают приготовленные заранее шапочки героев).</text:p>
      <text:p text:style-name="P4">РЕПКА (разводя руками в стороны, перепрыгивая с ноги на ногу) : Оба-на!</text:p>
      <text:p text:style-name="P4">ДЕД (потирая ладоши): Так-с!</text:p>
      <text:p text:style-name="P4">БАБКА (замахиваясь сковородой): Убила бы!</text:p>
      <text:p text:style-name="P4">ВНУЧКА (машет рукой): Я готова!</text:p>
      <text:p text:style-name="P4">ЖУЧКА (принюхиваясь носом): Гав-гав! Жизнь собачья!</text:p>
      <text:p text:style-name="P10"><text:span text:style-name="T12">КОШКА (умываясь): Мяу-мяу! </text:span><text:span text:style-name="T16">«</text:span><text:span text:style-name="T12">Вискас</text:span><text:span text:style-name="T16">» </text:span><text:span text:style-name="T12">хочу!</text:span></text:p>
      <text:p text:style-name="P4">МЫШКА (скребётся в дверь): Пи-пи-пи! Я с поля пришла, мешок пшеницы принесла!</text:p>
      <text:p text:style-name="P10"><text:span text:style-name="T16">(</text:span><text:span text:style-name="T20">Педагог</text:span><text:span text:style-name="T12"> читает текст, когда он называет героя сказки, тот должен сыграть свою роль).</text:span></text:p>
      <text:p text:style-name="P10"><text:span text:style-name="T12">Педагог: Посадил дед (</text:span><text:span text:style-name="T16">«</text:span><text:span text:style-name="T12">Так-с!) репку(</text:span><text:span text:style-name="T16">«</text:span><text:span text:style-name="T12">Оба-на!). Выросла репка (</text:span><text:span text:style-name="T16">«</text:span><text:span text:style-name="T12">Оба-на!) большая-пребольшая. Пошел дед (</text:span><text:span text:style-name="T16">«</text:span><text:span text:style-name="T12">Так-с!</text:span><text:span text:style-name="T16">») </text:span><text:span text:style-name="T12">тянуть репку (</text:span><text:span text:style-name="T16">«</text:span><text:span text:style-name="T12">Оба-на!</text:span><text:span text:style-name="T16">»). </text:span><text:span text:style-name="T12">Тянет-потянет, вытянуть не может. Позвал дед (</text:span><text:span text:style-name="T16">«</text:span><text:span text:style-name="T12">Так-с!</text:span><text:span text:style-name="T16">») </text:span><text:span text:style-name="T12">бабку (</text:span><text:span text:style-name="T16">«</text:span><text:span text:style-name="T12">Убила бы!</text:span><text:span text:style-name="T16">»). </text:span><text:span text:style-name="T12">Бабка (</text:span><text:span text:style-name="T16">«</text:span><text:span text:style-name="T12">Убила бы!</text:span><text:span text:style-name="T16">») </text:span><text:span text:style-name="T12">за дедку (</text:span><text:span text:style-name="T16">«</text:span><text:span text:style-name="T12">Так-с!</text:span><text:span text:style-name="T16">»), </text:span><text:span text:style-name="T12">дедка (</text:span><text:span text:style-name="T16">«</text:span><text:span text:style-name="T12">Так-с!</text:span><text:span text:style-name="T16">») </text:span><text:span text:style-name="T12">за репку (</text:span><text:span text:style-name="T16">«</text:span><text:span text:style-name="T12">Оба-на!</text:span><text:span text:style-name="T16">»), </text:span><text:span text:style-name="T12">тянут – потянут , вытащить не могут. Позвала бабка (</text:span><text:span text:style-name="T16">«</text:span><text:span text:style-name="T12">Убила бы!</text:span><text:span text:style-name="T16">») </text:span><text:span text:style-name="T12">внучку (</text:span><text:span text:style-name="T16">«</text:span><text:span text:style-name="T12">Я готова!</text:span><text:span text:style-name="T16">»). </text:span><text:span text:style-name="T12">Дедка (</text:span><text:span text:style-name="T16">«</text:span><text:span text:style-name="T12">Так-с!</text:span><text:span text:style-name="T16">») </text:span><text:span text:style-name="T12">за репку (</text:span><text:span text:style-name="T16">«</text:span><text:span text:style-name="T12">Оба-на!</text:span><text:span text:style-name="T16">»), </text:span><text:span text:style-name="T12">бабка (</text:span><text:span text:style-name="T16">«</text:span><text:span text:style-name="T12">Убила бы!</text:span><text:span text:style-name="T16">») </text:span><text:span text:style-name="T12">за дедку </text:span><text:soft-page-break/><text:span text:style-name="T12">(</text:span><text:span text:style-name="T16">«</text:span><text:span text:style-name="T12">Так-с!</text:span><text:span text:style-name="T16">»), </text:span><text:span text:style-name="T12">внучка <text:s/>(</text:span><text:span text:style-name="T16">«</text:span><text:span text:style-name="T12">Я готова</text:span><text:span text:style-name="T16">») </text:span><text:span text:style-name="T12">за бабку (</text:span><text:span text:style-name="T16">«</text:span><text:span text:style-name="T12">Убила бы!</text:span><text:span text:style-name="T16">»), </text:span><text:span text:style-name="T12">тянут – потянут, вытащить не могут <text:s text:c="2"/>и <text:s/>т.д. ( сказка повторяется несколько раз, чтобы поучаствовали все воспитанники).</text:span></text:p>
      <text:p text:style-name="P10"><text:span text:style-name="T16">6. </text:span><text:span text:style-name="T12">РЕФЛЕКСИЯ.</text:span></text:p>
      <text:p text:style-name="P7"><text:span text:style-name="T16">- </text:span><text:span text:style-name="T12">Что же такое мимика и жесты? Трудно ли было измениться, превратившись в героя сказки?</text:span></text:p>
      <text:p text:style-name="P7"><text:span text:style-name="T16">7. </text:span><text:span text:style-name="T12">ИТОГ ЗАНЯТИЯ.</text:span></text:p>
      <text:p text:style-name="P7"><text:span text:style-name="T16">- </text:span><text:span text:style-name="T12">Что понравилось на занятии?</text:span></text:p>
      <text:p text:style-name="P7"><text:span text:style-name="T16">-</text:span><text:span text:style-name="T12">Оцените свою работу.</text:span></text:p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4T12:07:24.63</meta:creation-date>
    <dc:date>2020-10-15T14:17:21.25</dc:date>
    <meta:editing-duration>PT00H22M19S</meta:editing-duration>
    <meta:editing-cycles>3</meta:editing-cycles>
    <meta:generator>OpenOffice.org/3.1$Win32 OpenOffice.org_project/310m11$Build-9399</meta:generator>
    <meta:print-date>2020-03-24T12:24:05.60</meta:print-date>
    <meta:document-statistic meta:table-count="0" meta:image-count="0" meta:object-count="0" meta:page-count="4" meta:paragraph-count="73" meta:word-count="613" meta:character-count="4225"/>
  </office:meta>
</office:document-meta>
</file>